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中仿宋繁" svg:font-family="王漢宗中仿宋繁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3" style:family="table-column">
      <style:table-column-properties style:column-width="0.7687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1.3145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9104in" style:use-optimal-column-width="false"/>
    </style:style>
    <style:style style:name="TableColumn18" style:family="table-column">
      <style:table-column-properties style:column-width="0.3027in" style:use-optimal-column-width="false"/>
    </style:style>
    <style:style style:name="TableColumn19" style:family="table-column">
      <style:table-column-properties style:column-width="2.0236in" style:use-optimal-column-width="false"/>
    </style:style>
    <style:style style:name="TableColumn20" style:family="table-column">
      <style:table-column-properties style:column-width="1.5173in" style:use-optimal-column-width="false"/>
    </style:style>
    <style:style style:name="Table12" style:family="table">
      <style:table-properties style:width="7.384in" fo:margin-left="0.0187in" table:align="left"/>
    </style:style>
    <style:style style:name="TableRow21" style:family="table-row">
      <style:table-row-properties style:min-row-height="0.395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0pt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2" style:family="table-row">
      <style:table-row-properties style:min-row-height="0.2604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" style:family="table-row">
      <style:table-row-properties style:min-row-height="0.4673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1555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5" style:family="table-row">
      <style:table-row-properties style:min-row-height="0.1993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4" style:family="table-row">
      <style:table-row-properties style:min-row-height="0.0125in"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min-row-height="0.4673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1618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161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584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0319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0.0319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0618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ableRow130" style:family="table-row">
      <style:table-row-properties style:min-row-height="0.3756in" style:use-optimal-row-height="false" fo:keep-together="always"/>
    </style:style>
    <style:style style:name="TableCell1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-asian="標楷體" fo:color="#000000"/>
    </style:style>
    <style:style style:name="P137" style:parent-style-name="內文" style:family="paragraph">
      <style:paragraph-properties style:line-height-at-least="0in"/>
      <style:text-properties style:font-name-asian="標楷體" fo:color="#000000"/>
    </style:style>
    <style:style style:name="P138" style:parent-style-name="內文" style:family="paragraph">
      <style:paragraph-properties style:line-height-at-least="0in"/>
      <style:text-properties style:font-name-asian="標楷體" fo:color="#000000"/>
    </style:style>
    <style:style style:name="P139" style:parent-style-name="內文" style:family="paragraph">
      <style:paragraph-properties fo:text-indent="0.25in"/>
      <style:text-properties style:font-name-asian="標楷體" fo:color="#000000"/>
    </style:style>
    <style:style style:name="P140" style:parent-style-name="內文" style:family="paragraph">
      <style:paragraph-properties fo:text-indent="0.25in"/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3437in" style:use-optimal-row-height="false"/>
    </style:style>
    <style:style style:name="TableCell14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 fo:text-indent="0.33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王漢宗中仿宋繁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王漢宗中仿宋繁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end" style:line-height-at-least="0in" fo:text-indent="1.833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widows="0" fo:orphans="0" fo:line-height="0.1944in">
        <style:tab-stops>
          <style:tab-stop style:type="left" style:position="5.308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P180" style:parent-style-name="內文" style:family="paragraph">
      <style:paragraph-properties fo:widows="0" fo:orphans="0" fo:line-height="0.1944in">
        <style:tab-stops>
          <style:tab-stop style:type="left" style:position="5.3083in"/>
        </style:tab-stops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P181" style:parent-style-name="內文" style:family="paragraph">
      <style:paragraph-properties fo:widows="0" fo:orphans="0" fo:line-height="0.1944in" fo:margin-left="0.3937in" fo:text-indent="-0.3923in">
        <style:tab-stops>
          <style:tab-stop style:type="left" style:position="4.914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9264" draw:id="id0" draw:style-name="a1" draw:name="文字方塊 1" text:anchor-type="paragraph" svg:x="0.11944in" svg:y="-0.18333in" svg:width="0.77361in" svg:height="0.36042in" style:rel-width="scale" style:rel-height="scale"><draw:text-box><text:p text:style-name="P4">附件一</text:p></draw:text-box><svg:title/><svg:desc/></draw:frame><text:span text:style-name="T5">新竹市</text:span><text:span text:style-name="T6">114</text:span><text:span text:style-name="T7">學</text:span><text:span text:style-name="T8">年度</text:span><text:span text:style-name="T9">國小新生特教</text:span><text:span text:style-name="T10">鑑定安置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兒童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<text:s text:c="4"/>年 <text:s text:c="2"/>月 <text:s text:c="2"/>日</text:p>
          </table:table-cell>
          <table:covered-table-cell/>
          <table:table-cell table:style-name="TableCell30" table:number-rows-spanned="3">
            <text:p text:style-name="P31">請貼二吋脫帽</text:p>
            <text:p text:style-name="P32">半身正面相片</text:p>
            <text:p text:style-name="P33"><text:span text:style-name="T34">若為生活照須可清楚辨識臉部</text:span></text:p>
          </table:table-cell>
        </table:table-row>
        <table:table-row table:style-name="TableRow35">
          <table:table-cell table:style-name="TableCell36" table:number-columns-spanned="2">
            <text:p text:style-name="P37">戶籍地址</text:p>
          </table:table-cell>
          <table:covered-table-cell/>
          <table:table-cell table:style-name="TableCell38" table:number-columns-spanned="5">
            <text:p text:style-name="P39"><text:span text:style-name="T40">□□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學區學校</text:p>
          </table:table-cell>
          <table:covered-table-cell/>
          <table:table-cell table:style-name="TableCell45" table:number-columns-spanned="5">
            <text:p text:style-name="P46"><text:span text:style-name="T47"><text:s text:c="19"/></text:span><text:span text:style-name="T48"><text:s/>國民小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6">
            <text:list text:style-name="LFO1" text:continue-numbering="true">
              <text:list-item>
                <text:p text:style-name="P54">同戶籍地址</text:p>
              </text:list-item>
            </text:list>
            <text:p text:style-name="P55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法定代理人(※)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3">
            <text:p text:style-name="P62">與兒童關係</text:p>
          </table:table-cell>
          <table:covered-table-cell/>
          <table:covered-table-cell/>
          <table:table-cell table:style-name="TableCell63" table:number-columns-spanned="2">
            <text:p text:style-name="P64">聯絡電話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學前教育經驗</text:p>
          </table:table-cell>
          <table:covered-table-cell/>
          <table:table-cell table:style-name="TableCell86" table:number-columns-spanned="6">
            <text:p text:style-name="P87">□無，未接受過學前教育</text:p>
            <text:p text:style-name="P88"><text:span text:style-name="T89">□有(曾就讀：</text:span><text:span text:style-name="T90"><text:s text:c="13"/>幼兒園，就讀起迄： <text:s text:c="3"/>年 <text:s text:c="3"/>月～ <text:s text:c="3"/>年 <text:s text:c="3"/>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必備</text:p>
          </table:table-cell>
          <table:covered-table-cell/>
          <table:table-cell table:style-name="TableCell97" table:number-columns-spanned="6">
            <text:p text:style-name="內文"><text:span text:style-name="T98">□戶口名簿</text:span><text:span text:style-name="T99">或戶籍謄本</text:span><text:span text:style-name="T100">正、影本</text:span><text:span text:style-name="T101">（正本驗後發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擇一必備</text:p>
          </table:table-cell>
          <table:covered-table-cell/>
          <table:table-cell table:style-name="TableCell105" table:number-columns-spanned="6">
            <text:p text:style-name="內文"><text:span text:style-name="T106">□身心障礙證明正、影本</text:span><text:span text:style-name="T107">（正本驗後發還）</text:span><text:span text:style-name="T108">：障礙類別：第</text:span><text:span text:style-name="T109"><text:s text:c="4"/></text:span><text:span text:style-name="T110">類</text:span></text:p>
            <text:p text:style-name="內文"><text:span text:style-name="T111">□兒童聯評中心綜合報告：評估報告核發日期：</text:span><text:span text:style-name="T112"><text:s text:c="7"/>年 <text:s text:c="5"/>月 <text:s text:c="4"/>日</text:span></text:p>
            <text:p text:style-name="P113">□六個月內重大疾病之診斷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有則檢附</text:p>
          </table:table-cell>
          <table:covered-table-cell/>
          <table:table-cell table:style-name="TableCell117" table:number-columns-spanned="6">
            <text:p text:style-name="P118">□一年內之心理衡鑑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聽覺障礙必備</text:p>
          </table:table-cell>
          <table:covered-table-cell/>
          <table:table-cell table:style-name="TableCell122" table:number-columns-spanned="6">
            <text:p text:style-name="P123">□六個月內聽損診斷證明（須有矯正前聽力分貝數據）或聽力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視覺障礙必備</text:p>
          </table:table-cell>
          <table:covered-table-cell/>
          <table:table-cell table:style-name="TableCell127" table:number-columns-spanned="6">
            <text:p text:style-name="內文"><text:span text:style-name="T128">□六個月內</text:span><text:span text:style-name="T129">視力診斷證明書（須有雙眼矯正後視力值或視野值）或視力檢查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兒童經鑑定為確認身心障礙學生後安置意願（以下請</text:span><text:span text:style-name="T134">擇一</text:span><text:span text:style-name="T135">勾選填）：</text:span></text:p>
            <text:p text:style-name="P136">□普通班接受資源班教學服務，就近安置學區學校。</text:p>
            <text:p text:style-name="P137">□集中式特教班：□就近安置學區學校。</text:p>
            <text:p text:style-name="P138"><text:s text:c="16"/>□因學區學校未設有集中式特教班，志願就讀學校如下：</text:p>
            <text:p text:style-name="P139"><text:s text:c="15"/>第一志願：＿＿＿＿＿國小集中式特教班</text:p>
            <text:p text:style-name="P140"><text:s text:c="15"/>第二志願：＿＿＿＿＿國小集中式特教班<text:s text:c="2"/></text:p>
            <text:p text:style-name="內文"><text:span text:style-name="T141">□</text:span><text:span text:style-name="T142">國立特殊教育學校</text:span><text:span text:style-name="T143">（另附</text:span><text:span text:style-name="T144">A4</text:span><text:span text:style-name="T145">掛號回郵信封1個，須書寫收件人姓名及詳細住址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鑑定安置同意書</text:p>
          </table:table-cell>
          <table:table-cell table:style-name="TableCell149" table:number-columns-spanned="7">
            <text:p text:style-name="P150"><text:s text:c="43"/></text:p>
            <text:p text:style-name="P151"><text:span text:style-name="T152">本人同意子弟</text:span><text:span text:style-name="T153"><text:s text:c="19"/></text:span><text:span text:style-name="T154">接受新竹市特殊教育學生鑑定及就學輔導會因鑑定與安置需要，而進行之各項相關鑑定與評量工作</text:span><text:span text:style-name="T155">。</text:span></text:p>
            <text:p text:style-name="P156"/>
            <text:p text:style-name="P157"><text:span text:style-name="T158"><text:s text:c="29"/></text:span><text:span text:style-name="T159">（※）</text:span><text:span text:style-name="T160">兒童</text:span><text:span text:style-name="T161">法定代</text:span><text:span text:style-name="T162">理</text:span><text:span text:style-name="T163">人</text:span><text:span text:style-name="T164">簽章：</text:span></text:p>
            <text:p text:style-name="P165"/>
            <text:p text:style-name="P166"><text:span text:style-name="T167">日期：</text:span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</text:span></text:p>
            <text:p text:style-name="P174"><text:span text:style-name="T17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※(1)父母為其未成年子女之法定代理人，同意書應由</text:span><text:span text:style-name="T178">父母雙方</text:span><text:span text:style-name="T179">共同簽署並負擔義務。</text:span></text:p>
      <text:p text:style-name="P180"><text:s text:c="2"/>(2)父母離婚或單一監護者，應檢具已辦妥登記之戶籍謄本，始得單獨代理。</text:p>
      <text:p text:style-name="P181"><text:span text:style-name="T182"><text:s text:c="2"/>(3)未成年人無父母、或父母均不能行使、負擔對於未成年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中仿宋繁" svg:font-family="王漢宗中仿宋繁" style:font-family-generic="system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5T08:35:00Z</meta:creation-date>
    <dc:date>2024-09-25T08:35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