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王漢宗中仿宋繁" svg:font-family="王漢宗中仿宋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8701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 fo:text-indent="0.1666in"/>
    </style:style>
    <style:style style:name="TableColumn99" style:family="table-column">
      <style:table-column-properties style:column-width="0.9493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0.1965in"/>
    </style:style>
    <style:style style:name="TableColumn104" style:family="table-column">
      <style:table-column-properties style:column-width="0.0986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2.0979in"/>
    </style:style>
    <style:style style:name="Table98" style:family="table">
      <style:table-properties style:width="7.0833in" fo:margin-left="0.0194in" table:align="left"/>
    </style:style>
    <style:style style:name="TableRow108" style:family="table-row">
      <style:table-row-properties style:min-row-height="0.475in" fo:keep-together="always"/>
    </style:style>
    <style:style style:name="TableCell10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2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" style:family="table-row">
      <style:table-row-properties style:min-row-height="0.1527in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TableRow144" style:family="table-row">
      <style:table-row-properties style:min-row-height="0.1527in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Row156" style:family="table-row">
      <style:table-row-properties style:min-row-height="0.1722in" fo:keep-together="always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62" style:parent-style-name="內文" style:family="paragraph">
      <style:paragraph-properties fo:line-height="200%"/>
      <style:text-properties style:font-name="標楷體" style:font-name-asian="標楷體"/>
    </style:style>
    <style:style style:name="TableRow163" style:family="table-row">
      <style:table-row-properties style:min-row-height="0.5659in" fo:keep-together="always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Row170" style:family="table-row">
      <style:table-row-properties style:min-row-height="0.4555in" fo:keep-together="always"/>
    </style:style>
    <style:style style:name="TableCell171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5" style:parent-style-name="預設段落字型" style:family="text">
      <style:text-properties style:font-name="標楷體" style:font-name-asian="標楷體" style:font-name-complex="王漢宗中仿宋繁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2" style:family="table-row">
      <style:table-row-properties style:min-row-height="0.4229in" fo:keep-together="always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font-weight="bold" style:font-weight-asian="bold" style:letter-kerning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4" style:family="table-row">
      <style:table-row-properties style:min-row-height="1.4534in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margin-left="0.3055in" fo:text-indent="-0.305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0" style:family="table-row">
      <style:table-row-properties style:min-row-height="2.5173in" fo:keep-together="always"/>
    </style:style>
    <style:style style:name="TableCell2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text-inden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2083in" fo:text-indent="0.3333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P232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33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P24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242" style:family="table-row">
      <style:table-row-properties style:min-row-height="0.2604in" fo:keep-together="always"/>
    </style:style>
    <style:style style:name="TableCell24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6006in" fo:keep-together="always"/>
    </style:style>
    <style:style style:name="TableCell2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25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5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4583in" fo:text-indent="-0.4583in">
        <style:tab-stops/>
      </style:paragraph-properties>
    </style:style>
    <style:style style:name="P26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特教幼童參加114學年度入國小新生鑑定安置意願調查表</text:p>
      <text:p text:style-name="P2">填報學校：＿＿＿＿＿＿＿＿＿幼兒園<text:s text:c="9"/>聯絡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幼童姓名</text:p>
          </table:table-cell>
          <table:table-cell table:style-name="TableCell11">
            <text:p text:style-name="P12">特教資格</text:p>
          </table:table-cell>
          <table:table-cell table:style-name="TableCell13">
            <text:p text:style-name="P14">確定參加</text:p>
          </table:table-cell>
          <table:table-cell table:style-name="TableCell15">
            <text:p text:style-name="P16">放棄，檢附聲明書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內文"><text:span text:style-name="T63">承辦人</text:span><text:span text:style-name="T64"><text:s text:c="32"/></text:span><text:span text:style-name="T65">園長</text:span><text:s text:c="18"/></text:p>
      <text:p text:style-name="內文"/>
      <text:p text:style-name="P66">★本表及放棄鑑定同意書請於114年2月26日（星期三）下班前逕送本府教育處特前科或傳真至本市特教資源中心03-5427958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新竹市身心障礙學生放棄接受特殊教育服務聲明書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5">
            <text:p text:style-name="P110">學</text:p>
            <text:p text:style-name="P111">生</text:p>
            <text:p text:style-name="P112">基</text:p>
            <text:p text:style-name="P113">本</text:p>
            <text:p text:style-name="P114">資</text:p>
            <text:p text:style-name="P115">料</text:p>
          </table:table-cell>
          <table:table-cell table:style-name="TableCell116">
            <text:p text:style-name="P117">學生</text:p>
            <text:p text:style-name="P118">姓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性別</text:p>
          </table:table-cell>
          <table:covered-table-cell/>
          <table:covered-table-cell/>
          <table:table-cell table:style-name="TableCell123" table:number-columns-spanned="2">
            <text:p text:style-name="P124">□男<text:s text:c="3"/>□女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出生</text:span></text:p>
            <text:p text:style-name="P130">日期</text:p>
          </table:table-cell>
          <table:table-cell table:style-name="TableCell131" table:number-columns-spanned="2">
            <text:p text:style-name="P132"><text:span text:style-name="T133"><text:s text:c="7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    </table:table-cell>
          <table:covered-table-cell/>
          <table:table-cell table:style-name="TableCell139" table:number-columns-spanned="3">
            <text:p text:style-name="P140">就讀</text:p>
            <text:p text:style-name="P141">學校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就讀</text:p>
            <text:p text:style-name="P148">年級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教育安置型態</text:p>
          </table:table-cell>
          <table:covered-table-cell/>
          <table:covered-table-cell/>
          <table:table-cell table:style-name="TableCell153" table:number-columns-spanned="2">
            <text:p text:style-name="P154">□普通班<text:s text:c="8"/>□資源班</text:p>
            <text:p text:style-name="P155">□集中式特教班<text:s/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身心障礙證明文件</text:p>
          </table:table-cell>
          <table:table-cell table:style-name="TableCell160" table:number-columns-spanned="7">
            <text:p text:style-name="P161">□身心障礙證明<text:s/>(障礙類別：<text:s/><text:s text:c="12"/>；障礙程度：<text:s text:c="11"/>)</text:p>
            <text:p text:style-name="P162">□鑑輔會鑑定證明<text:s/>(障礙類別：<text:s text:c="11"/>；鑑定文號：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通訊</text:p>
            <text:p text:style-name="P167">地址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監護人或法定代</text:span><text:span text:style-name="T174">理</text:span><text:span text:style-name="T175">人</text:span><text:span text:style-name="T176">資料</text:span></text:p>
          </table:table-cell>
          <table:table-cell table:style-name="TableCell177" table:number-rows-spanned="2">
            <text:p text:style-name="P178"><text:span text:style-name="T179">姓名</text:span></text:p>
          </table:table-cell>
          <table:table-cell table:style-name="TableCell180">
            <text:p text:style-name="P181"/>
          </table:table-cell>
          <table:table-cell table:style-name="TableCell182" table:number-columns-spanned="2" table:number-rows-spanned="2">
            <text:p text:style-name="P183">與學生關<text:s text:c="2"/>係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2">
            <text:p text:style-name="P187">連絡</text:p>
            <text:p text:style-name="P188">電話</text:p>
          </table:table-cell>
          <table:table-cell table:style-name="TableCell189">
            <text:p text:style-name="P190">O：( <text:s text:c="3"/>)</text:p>
            <text:p text:style-name="P191">H：( <text:s text:c="3"/>)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table-cell table:style-name="TableCell201">
            <text:p text:style-name="P202">O：( <text:s text:c="3"/>)</text:p>
            <text:p text:style-name="P203">H：( <text:s text:c="3"/>)</text:p>
          </table:table-cell>
        </table:table-row>
        <table:table-row table:style-name="TableRow204">
          <table:table-cell table:style-name="TableCell205">
            <text:p text:style-name="P206"><text:span text:style-name="T207">放棄接受特教服務原因</text:span><text:span text:style-name="T208">(</text:span><text:span text:style-name="T209">請勾選</text:span><text:span text:style-name="T210">)</text:span></text:p>
          </table:table-cell>
          <table:table-cell table:style-name="TableCell211" table:number-columns-spanned="8">
            <text:p text:style-name="P212">1、□重新評估/鑑定，障礙原因消失(即不具備身心障礙身分)。</text:p>
            <text:p text:style-name="P213">2、□特教資格期滿，不願再申請重新評估/鑑定。</text:p>
            <text:p text:style-name="P214">3、□個案申請放棄接受特殊教育服務</text:p>
            <text:p text:style-name="P215"/>
            <text:p text:style-name="P216"><text:span text:style-name="T217">註：本聲明書所稱</text:span><text:span text:style-name="T218">放棄接受</text:span><text:span text:style-name="T219">特殊教育服務，係指監護人及法定代理人同意放棄學生因身為身心障礙者，所享有之特教相關服務及福利補助。申請學生經鑑輔會審核通過後，該生將從學校特教通報系統服務學生資料中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同意書</text:p>
          </table:table-cell>
          <table:table-cell table:style-name="TableCell223" table:number-columns-spanned="8">
            <text:p text:style-name="P224"><text:span text:style-name="T225">本人同意子弟</text:span><text:span text:style-name="T226"><text:s text:c="11"/></text:span><text:span text:style-name="T227"><text:s text:c="3"/></text:span><text:span text:style-name="T228"><text:s/></text:span><text:span text:style-name="T229">放棄接受特殊教育服務。</text:span></text:p>
            <text:p text:style-name="P230"/>
            <text:p text:style-name="P231">此致</text:p>
            <text:p text:style-name="P232">新竹市特殊教育學生鑑定及就學輔導會</text:p>
            <text:p text:style-name="P233"/>
            <text:p text:style-name="P234"><text:s text:c="26"/>監護人或法定代理人簽章：<text:s text:c="17"/></text:p>
            <text:p text:style-name="P235"><text:span text:style-name="T236"><text:s text:c="25"/></text:span><text:span text:style-name="T237">(</text:span><text:span text:style-name="T238">父母若為共同監護皆須簽名</text:span><text:span text:style-name="T239">)</text:span></text:p>
            <text:p text:style-name="P240"/>
            <text:p text:style-name="P241">中<text:s text:c="2"/>華<text:s text:c="2"/>民<text:s text:c="2"/>國<text:s text:c="5"/>年<text:s text:c="5"/>月<text:s text:c="5"/>日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學校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學校核章</text:p>
            <text:p text:style-name="P247">(特推會戳章/幼兒園長職章)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審核</text:p>
            <text:p text:style-name="P251">結果</text:p>
          </table:table-cell>
          <table:table-cell table:style-name="TableCell252" table:number-columns-spanned="5">
            <text:list text:style-name="LFO1" text:continue-numbering="true">
              <text:list-item>
                <text:p text:style-name="P253">符合放棄接受特教服務申請資格，</text:p>
              </text:list-item>
            </text:list>
            <text:p text:style-name="P254">提請新竹市鑑輔會複審</text:p>
            <text:list text:style-name="LFO1" text:continue-numbering="true">
              <text:list-item>
                <text:p text:style-name="P255">不符合放棄接受特教服務申請資格，</text:p>
              </text:list-item>
            </text:list>
            <text:p text:style-name="P256">由學校繼續提供特教服務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  <text:p text:style-name="P259"/>
          </table:table-cell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王漢宗中仿宋繁" svg:font-family="王漢宗中仿宋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9-24T00:51:00Z</meta:creation-date>
    <dc:date>2024-09-24T00:51:00Z</dc:date>
    <meta:print-date>2021-12-16T03:1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57" meta:character-count="1051" meta:row-count="7" meta:non-whitespace-character-count="896"/>
  </office:meta>
</office:document-meta>
</file>